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7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4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5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5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5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/>Formular de înscriere (cerere) pentru atribuirea unei</text:p>
      <text:p text:style-name="P2"><text:s/>locuinţe sociale</text:p>
      <text:p text:style-name="P3"/>
      <text:p text:style-name="P4"/>
      <text:p text:style-name="P5">Subsemnatul/a _________________________________, CNP________________________</text:p>
      <text:p text:style-name="P6">cu domiciliul în Giurgiu, str.___________________________<text:s/>nr. _________<text:s/>bl. ________ sc. ____, ap.____,locuind în fapt în Giurgiu, str. ________________________________ nr.____, bl. ________ sc. ___ ap. ___, telefon _________________, având<text:s/>CI/BI/CIP seria ______ nr. _________eliberat de___________________,<text:s/>la data de _______________<text:s/>solicit<text:s/>o locuinţă socială.</text:p>
      <text:p text:style-name="P7">Familia este compusă din…………….persoane , după cum urmează :</text:p>
      <text:p text:style-name="P8">a) Solicitantul cererii (nume, prenume, C.N.P______________________________________</text:p>
      <text:p text:style-name="P9">b) Soţ/soţie solicitant (nume, prenume, C.N.P)_____________________________________<text:s/></text:p>
      <text:p text:style-name="P10">c) Copil I (nume, prenume, C.N.P)______________________________________________</text:p>
      <text:p text:style-name="P11">d) Copil II (nume, prenume, C.N.P)_____________________________________________</text:p>
      <text:p text:style-name="P12">e) Copil III (nume, prenume, C.N.P)_____________________________________________</text:p>
      <text:p text:style-name="P13">Anterior datei la care comisia se va întruni în şedinţă comună, secretarul acesteia va verifica<text:s/>documentele depuse şi va solicita, dacă este cazul, completarea acestora.</text:p>
      <text:p text:style-name="P14">Solicit acordarea acestei locuinţe din următoarele motive 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7">Notă :<text:s/></text:span><text:span text:style-name="T18">Odată cu depunerea cererii, solicitantul va marca printr-un semn, pe formularul de înscriere</text:span><text:span text:style-name="T19"><text:s/></text:span><text:span text:style-name="T20">şi documentele anexate :</text:span></text:p>
      <text:p text:style-name="P21">1. Actul de identitate al solicitantului (în copie);</text:p>
      <text:p text:style-name="P22">2. Actele de identitate ale tuturor membrilor majori ai familiei care au împlinit 14 ani (în copie);</text:p>
      <text:p text:style-name="P23">3. Alte acte de stare civilă<text:s/>- certificat de naştere, de căsătorie, de deces;</text:p>
      <text:p text:style-name="P24">4. Declaraţie notarială a solicitantului şi a membrilor familiei de gradul I ( inclusiv pentru copii minori ) din care să<text:s/>reiasă întrunirea criteriilor de eligibilitate privind accesul la locuinţă socială;</text:p>
      <text:p text:style-name="P25">5. Adeverinţă de elev sau student eliberată în luna curentă sau anterioară depunerii cererii; în adeverinţă se va<text:s/>menţiona dacă beneficiază de bursă – tipul şi cuantumul acesteia;</text:p>
      <text:p text:style-name="P26">6. Adeverinţă de la Agenţia Judeţeană de Ocuparea Forţei de Muncă pentru persoanele apte de muncă din familie,<text:s/>inclusiv pentru copiii peste 16 ani care nu frecventează şcoala, eliberate în luna depunerii cererii sau luna anterioară;</text:p>
      <text:p text:style-name="P27">7. Talonul de plată din luna curentă sau anterioară pentru persoanele care beneficiază de ajutor de şomaj, ajutor de<text:s/>integrare profesională sau alocaţie de sprijin ;</text:p>
      <text:p text:style-name="P28">8. Adeverinţe pentru persoanele încadrate în muncă în care se va menţiona ultimul venit net şi venitul net lunar pe<text:s/>ultimele 12 luni, defalcat pe luni;</text:p>
      <text:p text:style-name="P29">9.Taloanele sau adeverinţele de pensie, de pensie suplimentară, de ajutor social în condiţiile legii pensiilor şi<text:s/>asigurărilor sociale;</text:p>
      <text:p text:style-name="P30">10.Adeverinţe eliberate de organele financiare teritoriale, în care să se menţioneze veniturile realizate de membrii<text:s/>majori ai familiei;</text:p>
      <text:p text:style-name="P31">11.Adeverinţă privind proprietăţile agricole;</text:p>
      <text:soft-page-break/>
      <text:p text:style-name="P32">12.Sentinţe de divorţ, sentinţe de încredinţare copii, sentinţe de stabilire pensii alimentare actualizate (în copii);</text:p>
      <text:p text:style-name="P33">13.Orice altă dovadă de venit sau declaraţie că nu beneficiază de nici un venit ;</text:p>
      <text:p text:style-name="P34">14.Contractul de închiriere/subînchiriere pentru domiciliul actual al solicitantului valabil pentru anul în curs înregistrat la<text:s/>ANAF Giurgiu( va fi depus doar de către titularul cererii, care este chiriaş în spaţiu locativ privat în<text:s/>(copie) sau copia contractului de închiriere cu Municipiul Giurgiu<text:s/>;</text:p>
      <text:p text:style-name="P35">15.Contractul de închiriere/vânzare-cumpărare al părinţilor pentru solicitanţii care locuiesc împreună cu aceştia (în<text:s/>copie);</text:p>
      <text:p text:style-name="P36">16. Certificatul de expertiză medicală a persoanelor cu handicap care necesită protecţie specială (în copie);</text:p>
      <text:p text:style-name="P37">17. Acte doveditoare pentru solicitanţii proveniţi din instituţii de ocrotire socială, cu specificarea perioadei de internare<text:s/>(în copie);</text:p>
      <text:p text:style-name="P38">18.Actele de studii ( se depun doar de către solicitant, în copie)</text:p>
      <text:p text:style-name="P39">19.Declaraţie notarială potrivit căreia solicitantul nu deţine locuinţă proprietate personală, nu a înstrăinat o locuinţă<text:s/>proprietate după 01.01.1990, nu a beneficiat de sprijinul statului în credite şi execuţie pentru realizarea unei locuinţe şi<text:s/>nu deţine în calitate de chiriaş o altă locuinţă fond locativ de stat (conform Legii nr. 114 / 1996 republicată, cu<text:s/>modificările şi completările ulterioare);</text:p>
      <text:p text:style-name="P40">20. Declaraţie notarială prin care titularul acceptă atribuirea unei locuinţe sociale, 1 cameră (sub 35,97 mp) pentru<text:s/>familia sa;</text:p>
      <text:p text:style-name="P41">21. Cazier judiciar (pentru toţi adulţii din familie);</text:p>
      <text:p text:style-name="P42">22. Certificate medicale care să ateste gradul de invaliditate;</text:p>
      <text:p text:style-name="P43">23. Adeverinţă care să ateste calitatea de veteran sau văduvă de război ;</text:p>
      <text:p text:style-name="P44">24.Acte care să ateste calitatea de beneficiar a prevederilor Legii nr. 341/2004, cu modificările şi completările<text:s/>ulterioare, şi ai prevederilor Decretului-lege nr. 118/1990 privind acordarea unor drepturi persoanelor persecutate din<text:s/>motive politice de dictatura instaurată cu începere de la 6 martie 1945, precum şi celor deportate în străinătate ori<text:s/>constituite în prizonieri, republicat, cu modificările şi completările ulterioare ;</text:p>
      <text:p text:style-name="P45">25. Adeverinţă eliberată de Asociaţia de proprietari/locatari, din care să rezulte suprafaţa utilă a imobilului, precum şi<text:s/>numărul persoanelor care au figurat la calcularea cheltuielilor comune pentru întreg<text:s/>anul anterior depunerii cererii, defalcat<text:s/>lunar, şi copii după actele de stare civilă ale tuturor locatarilor apartamentului respectiv ( se va depune în<text:s/>cazul în care solicitantul şi membrii familiei sale sânt toleraţi într-un imobil);</text:p>
      <text:p text:style-name="P46">26. În cazul în care în imobil nu este constituită Asociaţie de proprietari/locatari, dovada se face prin declaraţie<text:s/>notarială a<text:s/>solicitantului;</text:p>
      <text:p text:style-name="P47">27. Dovada evacuării din locuinţa retrocedată în baza legilor speciale,ori dovada faptului că solicitantul împreună cu<text:s/>familia sânt în curs de evacuare ( proces-verbal întocmit de executorul judecătoresc, notificare pentru evacuarea<text:s/>locuinţei, certificat de grefă din care să rezulte că este un proces de evacuare pe rolul instanţei, contract de închiriere<text:s/>cu revendicatorul imobilului, după caz);</text:p>
      <text:p text:style-name="P48">28.Orice alt document apreciat de solicitant ca o dovadă în obţinerea punctajului pentru cazuri de forţă majoră, situaţii<text:s/>neprevăzute sau de excelenţă.</text:p>
      <text:p text:style-name="P49"/>
      <text:p text:style-name="P50"/>
      <text:p text:style-name="P51"/>
      <text:p text:style-name="P52">Data …………………… Semnă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pescu Teodor</meta:initial-creator>
    <dc:creator>Mishu</dc:creator>
    <meta:creation-date>2016-09-20T07:58:00Z</meta:creation-date>
    <dc:date>2016-09-20T07:58:00Z</dc:date>
    <meta:template xlink:href="Normal" xlink:type="simple"/>
    <meta:editing-cycles>2</meta:editing-cycles>
    <meta:editing-duration>PT0S</meta:editing-duration>
    <meta:document-statistic meta:page-count="2" meta:paragraph-count="13" meta:word-count="963" meta:character-count="6536" meta:row-count="46" meta:non-whitespace-character-count="5586"/>
  </office:meta>
</office:document-meta>
</file>